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fo:language="hr" fo:country="HR" officeooo:paragraph-rsid="0021436d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language="hr" fo:country="HR" officeooo:paragraph-rsid="0021436d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fo:language="hr" fo:country="HR" officeooo:paragraph-rsid="0021436d"/>
    </style:style>
    <style:style style:name="P7" style:family="paragraph" style:parent-style-name="Standard">
      <style:text-properties officeooo:paragraph-rsid="001df55c"/>
    </style:style>
    <style:style style:name="P8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hr" fo:country="HR" fo:font-weight="normal" officeooo:rsid="001df55c" officeooo:paragraph-rsid="001f977b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hr" fo:country="HR" fo:font-weight="normal" officeooo:rsid="001df55c" officeooo:paragraph-rsid="0021436d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.494cm" fo:margin-bottom="0cm" style:contextual-spacing="false" fo:line-height="100%" fo:keep-together="auto" fo:orphans="2" fo:widows="2" fo:keep-with-next="auto" text:number-lines="true" text:line-number="0"/>
      <style:text-properties fo:language="none" fo:country="none" officeooo:paragraph-rsid="0021436d"/>
    </style:style>
    <style:style style:name="P12" style:family="paragraph" style:parent-style-name="Standard">
      <style:text-properties officeooo:paragraph-rsid="0021436d"/>
    </style:style>
    <style:style style:name="P13" style:family="paragraph" style:parent-style-name="Standard">
      <style:paragraph-properties fo:margin-right="0cm" fo:text-indent="0.847cm" style:auto-text-indent="false"/>
      <style:text-properties officeooo:paragraph-rsid="0021436d"/>
    </style:style>
    <style:style style:name="P14" style:family="paragraph" style:parent-style-name="Standard">
      <style:paragraph-properties fo:margin-left="1.058cm" fo:margin-right="0cm" fo:text-indent="-1.058cm" style:auto-text-indent="false"/>
      <style:text-properties officeooo:paragraph-rsid="0021436d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officeooo:paragraph-rsid="0021436d"/>
    </style:style>
    <style:style style:name="P16" style:family="paragraph" style:parent-style-name="Standard">
      <style:paragraph-properties fo:margin-left="1.693cm" fo:margin-right="0cm" fo:text-indent="-1.693cm" style:auto-text-indent="false"/>
      <style:text-properties officeooo:paragraph-rsid="0021436d"/>
    </style:style>
    <style:style style:name="P17" style:family="paragraph" style:parent-style-name="Standard">
      <style:paragraph-properties fo:margin-right="0cm" fo:text-indent="0.847cm" style:auto-text-indent="false"/>
      <style:text-properties fo:language="hr" fo:country="HR" officeooo:paragraph-rsid="0021436d"/>
    </style:style>
    <style:style style:name="P18" style:family="paragraph" style:parent-style-name="Standard">
      <style:text-properties fo:language="hr" fo:country="HR" officeooo:paragraph-rsid="0022a4d2"/>
    </style:style>
    <style:style style:name="P19" style:family="paragraph" style:parent-style-name="Standard">
      <style:paragraph-properties fo:margin-right="0cm"/>
      <style:text-properties officeooo:paragraph-rsid="0022a4d2"/>
    </style:style>
    <style:style style:name="P20" style:family="paragraph" style:parent-style-name="Standard">
      <style:text-properties officeooo:paragraph-rsid="0022a4d2"/>
    </style:style>
    <style:style style:name="P21" style:family="paragraph" style:parent-style-name="Standard">
      <style:paragraph-properties fo:margin-right="0cm" fo:text-indent="0.847cm" style:auto-text-indent="false"/>
      <style:text-properties officeooo:paragraph-rsid="0022a4d2"/>
    </style:style>
    <style:style style:name="P22" style:family="paragraph" style:parent-style-name="Standard">
      <style:paragraph-properties fo:margin-left="1.058cm" fo:margin-right="0cm" fo:text-indent="-1.058cm" style:auto-text-indent="false"/>
      <style:text-properties officeooo:paragraph-rsid="0022a4d2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officeooo:paragraph-rsid="0022a4d2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1436d"/>
    </style:style>
    <style:style style:name="T4" style:family="text">
      <style:text-properties fo:language="hr" fo:country="HR" fo:font-weight="bold" style:font-weight-asian="bold" style:font-weight-complex="bold"/>
    </style:style>
    <style:style style:name="T5" style:family="text">
      <style:text-properties fo:language="hr" fo:country="HR" officeooo:rsid="0022a4d2"/>
    </style:style>
    <style:style style:name="T6" style:family="text">
      <style:text-properties fo:language="hr" fo:country="HR"/>
    </style:style>
    <style:style style:name="T7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9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3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4" style:family="text">
      <style:text-properties officeooo:rsid="0021436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none" fo:country="none"/>
    </style:style>
    <style:style style:name="T17" style:family="text">
      <style:text-properties officeooo:rsid="0022a4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0"><text:s text:c="2"/>- </text:span><text:span text:style-name="T12">1 -</text:span></text:p>
      <text:p text:style-name="P1">ODLUKE I ZAKLJUČCI UPRAVNOG VIJEĆA Dječjeg vrtića ZLATOKOSA BOROVO SA 2<text:span text:style-name="T17">5</text:span>. SJEDNICE ODRŽANE <text:span text:style-name="T14">29</text:span>.<text:span text:style-name="T17">5</text:span>.2024.</text:p>
      <text:p text:style-name="P1"/>
      <text:p text:style-name="P1"/>
      <text:p text:style-name="P1"/>
      <text:p text:style-name="P7"><text:s/><text:span text:style-name="T1"><text:s text:c="38"/>Z A K LJ U Č A K</text:span></text:p>
      <text:p text:style-name="P3"/>
      <text:p text:style-name="P7"><text:s/><text:span text:style-name="T1">I </text:span><text:s text:c="2"/>Usvaja se zapisnik sa <text:span text:style-name="T1">2</text:span><text:span text:style-name="T5">4</text:span>. sjednice Upravnog vijeća, Dječjeg vrtića ZLATOKOSA BOROVO, održane <text:span text:style-name="T17">29</text:span>.<text:span text:style-name="T5">4</text:span>.20<text:span text:style-name="T1">2</text:span><text:span text:style-name="T2">4</text:span>. <text:span text:style-name="T1">godine.</text:span></text:p>
      <text:p text:style-name="P1"/>
      <text:p text:style-name="P7"><text:span text:style-name="T13"><text:s text:c="27"/></text:span><text:span text:style-name="T11"><text:s/></text:span><text:span text:style-name="T8"><text:s text:c="3"/></text:span><text:span text:style-name="T11">O D L U K A</text:span><text:span text:style-name="T7"> <text:s text:c="12"/></text:span></text:p>
      <text:p text:style-name="P12"/>
      <text:p text:style-name="P12"><text:span text:style-name="T1">I <text:s text:c="6"/>Don</text:span><text:span text:style-name="T5">esen</text:span><text:span text:style-name="T1"> </text:span><text:span text:style-name="T5">j</text:span><text:span text:style-name="T1">e Plan upisa u <text:s/>Dječji vrtić ZLATOKOSA BOROVO</text:span></text:p>
      <text:p text:style-name="P17">za <text:s/>pedagošku 2024.-2025. godinu.</text:p>
      <text:p text:style-name="P13"/>
      <text:p text:style-name="P14"><text:span text:style-name="T1">II <text:s text:c="4"/>Plan upisa u <text:s/>Dječji vrtić ZLATOKOSA BOROVO za pedagošku </text:span></text:p>
      <text:p text:style-name="P14"><text:span text:style-name="T1"><text:s text:c="8"/>2024.-2025. godinu <text:s/>sastavni je dio ove odluke.</text:span></text:p>
      <text:p text:style-name="P4"/>
      <text:p text:style-name="P15"><text:span text:style-name="T1">III <text:s text:c="3"/>Plana upisa u <text:s/>Dječji vrtić ZLATOKOSA BOROVO za pedagošku </text:span></text:p>
      <text:p text:style-name="P19"><text:s text:c="9"/>2024.-2025. godinu, do<text:span text:style-name="T17">bio j</text:span>e <text:span text:style-name="T17">suglasnost </text:span>Osnivač na <text:span text:style-name="T17">22. sjednici Općinskog vijeća Općine Borovo od 9.5.2024.</text:span></text:p>
      <text:p text:style-name="P19"><text:span text:style-name="T8"/></text:p>
      <text:p text:style-name="P19"><text:span text:style-name="T8"/></text:p>
      <text:p text:style-name="P19"><text:span text:style-name="T8"><text:s text:c="41"/>O D L U K A <text:s text:c="2"/></text:span></text:p>
      <text:p text:style-name="P19"><text:span text:style-name="T8"/></text:p>
      <text:p text:style-name="P19"><text:span text:style-name="T8"><text:s/>I <text:s text:c="6"/>Donosi se </text:span><text:span text:style-name="T8">Pravilnik o upisu djece i ostvarivanju prava i obveza korisnika usluga <text:s/>u <text:s/></text:span></text:p>
      <text:p text:style-name="P20"><text:span text:style-name="T1"><text:s text:c="8"/>Dječji vrtić ZLATOKOSA BOROVO</text:span></text:p>
      <text:p text:style-name="P21"/>
      <text:p text:style-name="P22"><text:span text:style-name="T1">II <text:s text:c="4"/></text:span><text:span text:style-name="T1"><text:s text:c="2"/>Pravilnik o upisu djece i ostvarivanju prava i obveza korisnika usluga u <text:s/>Dječji vrtić ZLATOKOSA BOROVO <text:s/></text:span><text:span text:style-name="T1"><text:s/>sastavni je dio ove odluke.</text:span></text:p>
      <text:p text:style-name="P18"/>
      <text:p text:style-name="P23"><text:span text:style-name="T1">III <text:s text:c="3"/></text:span><text:span text:style-name="T1">Pravilnik o upisu djece i ostvarivanju prava i obveza korisnika usluga u <text:s/>Dječji vrtić ZLATOKOSA BOROVO,</text:span><text:span text:style-name="T1"> dobio je suglasnost Osnivača na 22. sjednici Općinskog vijeća Općine Borovo od 9.5.2024..</text:span></text:p>
      <text:p text:style-name="P19"><text:span text:style-name="T8"><text:s text:c="167"/></text:span></text:p>
      <text:p text:style-name="P9"><text:s text:c="12"/></text:p>
      <text:p text:style-name="P8"><text:s text:c="44"/></text:p>
      <text:p text:style-name="P8"><text:s text:c="42"/>Z A K LJ U Č A K</text:p>
      <text:p text:style-name="P2"><text:span text:style-name="T11"/></text:p>
      <text:p text:style-name="P8"><text:s/>I <text:s/>Prihvaćena su izvješća.</text:p>
      <text:p text:style-name="P8"/>
      <text:p text:style-name="P8"><text:s text:c="42"/>Z A K LJ U Č A K</text:p>
      <text:p text:style-name="P7"><text:span text:style-name="T1"/></text:p>
      <text:p text:style-name="P2"><text:s/>I <text:s/>Prihvaćene su informacije o radu sa djecom.</text:p>
      <text:p text:style-name="P8"><text:s text:c="11"/></text:p>
      <text:p text:style-name="P10"><text:s text:c="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5-28T09:41:55.899000000</dc:date>
    <meta:editing-duration>PT19M30S</meta:editing-duration>
    <meta:editing-cycles>6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5" meta:word-count="208" meta:character-count="1777" meta:non-whitespace-character-count="972"/>
  </office:meta>
</office:document-meta>
</file>